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/>
    </style:style>
    <style:style style:name="P6" style:parent-style-name="Standard" style:family="paragraph">
      <style:paragraph-properties fo:text-align="justify"/>
    </style:style>
    <style:style style:name="T7" style:parent-style-name="Основнойшрифтабзаца" style:family="text">
      <style:text-properties style:font-name="Times New Roman"/>
    </style:style>
    <style:style style:name="T8" style:parent-style-name="Основнойшрифтабзаца" style:family="text">
      <style:text-properties style:font-name="Times New Roman"/>
    </style:style>
    <style:style style:name="T9" style:parent-style-name="Основнойшрифтабзаца" style:family="text">
      <style:text-properties style:font-name="Times New Roman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name="Times New Roman"/>
    </style:style>
    <style:style style:name="T12" style:parent-style-name="Основнойшрифтабзаца" style:family="text">
      <style:text-properties style:font-name="Times New Roman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style:font-name="Times New Roman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style:font-name="Times New Roman"/>
    </style:style>
    <style:style style:name="T17" style:parent-style-name="Основнойшрифтабзаца" style:family="text">
      <style:text-properties style:font-name="Times New Roman"/>
    </style:style>
    <style:style style:name="P18" style:parent-style-name="Standard" style:family="paragraph">
      <style:paragraph-properties fo:text-align="justify"/>
      <style:text-properties style:font-name="Times New Roman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style:font-name="Times New Roman"/>
    </style:style>
    <style:style style:name="T21" style:parent-style-name="Основнойшрифтабзаца" style:family="text">
      <style:text-properties style:font-name="Times New Roman"/>
    </style:style>
    <style:style style:name="P22" style:parent-style-name="Standard" style:family="paragraph">
      <style:paragraph-properties fo:text-align="justify" fo:text-indent="0.4722in"/>
      <style:text-properties style:font-name="Times New Roman"/>
    </style:style>
    <style:style style:name="P23" style:parent-style-name="Standard" style:family="paragraph">
      <style:paragraph-properties fo:text-align="justify" fo:text-indent="0.4722in"/>
      <style:text-properties style:font-name="Times New Roman"/>
    </style:style>
    <style:style style:name="P24" style:parent-style-name="Standard" style:family="paragraph">
      <style:paragraph-properties fo:text-align="justify" fo:text-indent="0.4722in"/>
      <style:text-properties style:font-name="Times New Roman"/>
    </style:style>
    <style:style style:name="P25" style:parent-style-name="Standard" style:family="paragraph">
      <style:paragraph-properties fo:text-align="justify" fo:text-indent="0.4722in"/>
      <style:text-properties style:font-name="Times New Roman"/>
    </style:style>
    <style:style style:name="P26" style:parent-style-name="Standard" style:family="paragraph">
      <style:paragraph-properties fo:text-align="justify"/>
      <style:text-properties style:font-name="Times New Roman"/>
    </style:style>
    <style:style style:name="P27" style:parent-style-name="Standard" style:family="paragraph">
      <style:paragraph-properties fo:text-align="justify" fo:text-indent="0.4722in"/>
      <style:text-properties style:font-name="Times New Roman"/>
    </style:style>
    <style:style style:name="P28" style:parent-style-name="Standard" style:family="paragraph">
      <style:paragraph-properties fo:text-align="justify" fo:text-indent="0.4722in"/>
      <style:text-properties style:font-name="Times New Roman"/>
    </style:style>
    <style:style style:name="P29" style:parent-style-name="Standard" style:family="paragraph">
      <style:paragraph-properties fo:text-align="justify" fo:text-indent="0.4722in"/>
      <style:text-properties style:font-name="Times New Roman"/>
    </style:style>
    <style:style style:name="P30" style:parent-style-name="Standard" style:family="paragraph">
      <style:paragraph-properties fo:text-align="justify"/>
      <style:text-properties style:font-name="Times New Roman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/>
    </style:style>
    <style:style style:name="T34" style:parent-style-name="Основнойшрифтабзаца" style:family="text">
      <style:text-properties style:font-name="Times New Roman"/>
    </style:style>
    <style:style style:name="T35" style:parent-style-name="Основнойшрифтабзаца" style:family="text">
      <style:text-properties style:font-name="Times New Roman"/>
    </style:style>
  </office:automatic-styles>
  <office:body>
    <office:text text:use-soft-page-breaks="true">
      <text:p text:style-name="P1"><text:bookmark-start text:name="_GoBack"/><text:bookmark-end text:name="_GoBack"/><text:span text:style-name="T2"><text:tab/>Приложение 1</text:span></text:p>
      <text:p text:style-name="P3"><text:span text:style-name="T4">Запрет на проведение плановых и внеплановых проверок в 2022 году</text:span></text:p>
      <text:p text:style-name="P5"/>
      <text:p text:style-name="P6"><text:span text:style-name="T7"><text:tab/>Постановлением</text:span><text:span text:style-name="T8"><text:s/>Правительства РФ от 10.03.2022 № 336 «Об особенностях организации и осуществления государственного контроля (надзора), муниципального контроля» (далее – постановление) введены беспрецедентные меры ограничений при осуществлении государственного и муниципал</text:span><text:span text:style-name="T9">ьного контроля в стране, призванные ослабить административное давление на бизнес и способствовать экономической активности:</text:span></text:p>
      <text:p text:style-name="P10"><text:span text:style-name="T11"><text:tab/>1. Особенности при проведении плановых и внеплановых контрольных (надзорные) мероприятий (далее – КНМ) вводятся по сроку на 2022 го</text:span><text:span text:style-name="T12">д.</text:span></text:p>
      <text:p text:style-name="P13"><text:span text:style-name="T14"><text:tab/>2. В отношении плановых КНМ – вводится фактический запрет на их проведение. Исключения установлены для некоторых видов государственного контроля (надзора). Исключений для муниципалитетов нет.</text:span></text:p>
      <text:p text:style-name="P15"><text:span text:style-name="T16"><text:tab/>3. В отношении внеплановых КНМ – проводятся только в исключ</text:span><text:span text:style-name="T17">ительных случаях. Такие исключения разделены на три группы: по согласованию с прокуратурой, без согласования, с уведомлением прокуратуры.</text:span></text:p>
      <text:p text:style-name="P18"><text:tab/>Для муниципалитетов применимы по факту следующие основания для внеплановых КНМ:</text:p>
      <text:p text:style-name="P19"><text:span text:style-name="T20"><text:tab/>1) при условии согласования с органа</text:span><text:span text:style-name="T21">ми прокуратуры:</text:span></text:p>
      <text:p text:style-name="P22">– при непосредственной угрозе причинения вреда жизни и тяжкого вреда здоровью граждан, по фактам причинения вреда жизни и тяжкого вреда здоровью граждан;</text:p>
      <text:p text:style-name="P23">– при непосредственной угрозе возникновения чрезвычайных ситуаций природного и (или)<text:s/>техногенного характера, по фактам возникновения чрезвычайных ситуаций природного и (или) техногенного характера;</text:p>
      <text:p text:style-name="P24">– при выявлении индикаторов риска нарушения обязательных требований в отношении объектов чрезвычайно высокого и высокого рисков, на опасных производственных объектах I и II класса опасности, на гидротехнических сооружениях I и II класса, или индикаторов риска, влекущих непосредственную угрозу причинения вреда жизни и тяжкого вреда здоровью граждан, обороне страны и безопасности государства, или<text:s/>индикаторов риска возникновения чрезвычайных ситуаций природного и (или) техногенного характера;</text:p>
      <text:p text:style-name="P25">– в случае необходимости проведения внеплановой выездной проверки в связи с истечением срока исполнения предписания о принятии мер, направленных на устранение<text:s/>нарушений, влекущих непосредственную угрозу причинения вреда жизни и тяжкого вреда здоровью граждан, обороне страны и безопасности государства, возникновения чрезвычайных ситуаций природного и (или) техногенного характера. Внеплановая выездная проверка проводится исключительно в случаях невозможности оценки исполнения предписания на основании документов, иной имеющейся в распоряжении контрольно-надзорных органов (далее – КНО) информации.</text:p>
      <text:p text:style-name="P26"><text:tab/>2) без согласования с органами прокуратуры:</text:p>
      <text:p text:style-name="P27">– по поручению Президента Российской Федерации;</text:p>
      <text:p text:style-name="P28">– по поручению Председателя Правительства Российской Федерации, принятому после вступления в силу настоящего постановления;</text:p>
      <text:p text:style-name="P29">– по поручению Заместителя Председателя Правительства Российской Федерации, принятому после вступления в<text:s/>силу постановления и согласованному с Заместителем Председателя Правительства Российской Федерации - Руководителем Аппарата Правительства Российской Федерации;</text:p>
      <text:p text:style-name="P30">▫<text:s/>по требованию прокурора в рамках надзора за исполнением законов, соблюдением прав и свобод человека и гражданина по поступившим в органы прокуратуры материалам и обращениям.</text:p>
      <text:p text:style-name="P31"><text:tab/>3)<text:s/>с извещением органов прокуратуры - <text:s/>для муниципальных видов контроля не установлено.</text:p>
      <text:p text:style-name="P32"><text:span text:style-name="T33"><text:tab/>Вместе с тем, если основанием для проведения внепланового КНМ для установленных постановлением объектов являются факты причинения вреда жизни и тяжкого вреда здоровью г</text:span><text:span text:style-name="T34">раждан, вреда обороне страны и безопасности государства, возникновение чрезвычайных ситуаций природного и (или) техногенного характера, КНО вправе приступить к проведению внепланового КНМ незамедлительно с извещением в установленном порядке органов прокура</text:span><text:span text:style-name="T35">тур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одорова</meta:initial-creator>
    <dc:creator>Тодорова</dc:creator>
    <meta:creation-date>2022-03-29T15:19:00Z</meta:creation-date>
    <dc:date>2022-04-04T07:11:00Z</dc:date>
    <meta:template xlink:href="Normal" xlink:type="simple"/>
    <meta:editing-cycles>2</meta:editing-cycles>
    <meta:editing-duration>PT780S</meta:editing-duration>
    <meta:document-statistic meta:page-count="1" meta:paragraph-count="7" meta:word-count="561" meta:character-count="3754" meta:row-count="26" meta:non-whitespace-character-count="3200"/>
  </office:meta>
</office:document-meta>
</file>